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margin-left="0.393in">
        <style:tab-stops/>
      </style:paragraph-properties>
    </style:style>
    <style:style style:name="T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1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2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1.4534in" style:use-optimal-column-width="false"/>
    </style:style>
    <style:style style:name="TableColumn19" style:family="table-column">
      <style:table-column-properties style:column-width="4.7312in" style:use-optimal-column-width="false"/>
    </style:style>
    <style:style style:name="Table17" style:family="table">
      <style:table-properties style:width="6.1847in" fo:margin-left="0in" table:align="center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25" style:family="table-row">
      <style:table-row-properties style:min-row-height="0.4097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30" style:family="table-row">
      <style:table-row-properties style:min-row-height="0.42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42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4097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ableRow67" style:family="table-row">
      <style:table-row-properties style:min-row-height="0.4451in" style:use-optimal-row-height="false"/>
    </style:style>
    <style:style style:name="TableCell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2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政府電子採購請購人員帳號申請表</text:p>
      <text:p text:style-name="P2"/>
      <text:p text:style-name="P3">一、以下相關個人資料僅作為共同供應契約電子採購帳號申請之用，<text:s/>申請人<text:s text:c="2"/></text:p>
      <text:p text:style-name="P4"><text:s text:c="4"/>得自由選擇是否提供，若拒絕提供相關個人資料，將無法進行必要之審核</text:p>
      <text:p text:style-name="P5"><text:s text:c="4"/>及處理作業並提供相關服務。</text:p>
      <text:p text:style-name="P6">二、以下各欄請務必都要填寫，否則無法代為申請帳號。</text:p>
      <text:p text:style-name="P7">三、為節省紙張，請申請人完成填表後，將本表以e-mail寄至事務組魏小姐</text:p>
      <text:p text:style-name="P8"><text:a xlink:href="mailto:yuchun@mail.nptu.edu.tw申請，並請聯絡" office:target-frame-name="_top" xlink:show="replace"><text:span text:style-name="T9">yuchun@mail.nptu.edu.tw申請，並請聯絡</text:span></text:a><text:span text:style-name="T10">分機</text:span><text:span text:style-name="T11">1</text:span><text:span text:style-name="T12">3202</text:span><text:span text:style-name="T13">確認。</text:span></text:p>
      <text:p text:style-name="Standard"><text:span text:style-name="T14">四、通過申請者，將以</text:span><text:span text:style-name="T15">e-mail</text:span><text:span text:style-name="T16">回寄帳號及密碼至您的信箱。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証字號</text:p>
            <text:p text:style-name="Standard"><text:span text:style-name="T33">(</text:span><text:span text:style-name="T34">後</text:span><text:span text:style-name="T35">6</text:span><text:span text:style-name="T36">碼</text:span><text:span text:style-name="T37">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傳真號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分機號碼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發票寄送地址</text:p>
            <text:p text:style-name="Standard"><text:span text:style-name="T58">（</text:span><text:span text:style-name="T59">請勾選</text:span><text:span text:style-name="T60">）</text:span></text:p>
          </table:table-cell>
          <table:table-cell table:style-name="TableCell61">
            <text:p text:style-name="P62">□屏東市民生路4-18號</text:p>
            <text:p text:style-name="Textbody"><text:span text:style-name="T63">□</text:span><text:span text:style-name="T64">屏東市民生東路</text:span><text:span text:style-name="T65">51</text:span><text:span text:style-name="T66">號</text:span></text:p>
          </table:table-cell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採購單位管理人員資料表</dc:title>
    <meta:initial-creator>USER</meta:initial-creator>
    <dc:creator>user</dc:creator>
    <meta:creation-date>2021-02-09T01:17:00Z</meta:creation-date>
    <dc:date>2022-04-14T02:51:00Z</dc:date>
    <meta:print-date>2010-09-19T09:31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58" meta:character-count="390" meta:row-count="2" meta:non-whitespace-character-count="333"/>
  </office:meta>
</office:document-meta>
</file>