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0833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start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5229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4125in" style:use-optimal-column-width="false"/>
    </style:style>
    <style:style style:name="Table11" style:family="table">
      <style:table-properties style:width="7.184in" fo:margin-left="-0.168in" table:align="lef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812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805in" fo:margin-right="0.078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1805in" fo:margin-right="0.0784in"/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1812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 fo:margin-right="0.078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1805in" fo:margin-right="0.0784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1805in" fo:margin-right="0.078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1812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end" fo:margin-bottom="0.0833in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/>
    </style:style>
    <style:style style:name="P13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屏東</text:span><text:span text:style-name="T4">大學</text:span><text:span text:style-name="T5">工友</text:span><text:span text:style-name="T6">暨聘僱</text:span><text:span text:style-name="T7">事務</text:span><text:span text:style-name="T8">人</text:span><text:span text:style-name="T9">員</text:span><text:span text:style-name="T10">請假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請假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請假事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假別</text:span><text:span text:style-name="T31">（請勾選）</text:span></text:p>
          </table:table-cell>
          <table:table-cell table:style-name="TableCell32" table:number-columns-spanned="5">
            <text:p text:style-name="內文"><text:span text:style-name="T33">□</text:span><text:span text:style-name="T34">休</text:span><text:span text:style-name="T35">假<text:s/></text:span><text:span text:style-name="T36">□</text:span><text:span text:style-name="T37">事假</text:span><text:span text:style-name="T38"><text:s/></text:span><text:span text:style-name="T39">□</text:span><text:span text:style-name="T40">病假</text:span><text:span text:style-name="T41"><text:s/></text:span><text:span text:style-name="T42">□</text:span><text:span text:style-name="T43">補假</text:span><text:span text:style-name="T44"><text:s/></text:span><text:span text:style-name="T45">□</text:span><text:span text:style-name="T46">公假</text:span><text:span text:style-name="T47"><text:s/></text:span><text:span text:style-name="T48">□</text:span><text:span text:style-name="T49">婚、喪娩</text:span><text:span text:style-name="T50">假</text:span><text:span text:style-name="T51">□</text:span><text:span text:style-name="T52">暑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請假日（時）數</text:span></text:p>
          </table:table-cell>
          <table:table-cell table:style-name="TableCell57" table:number-columns-spanned="5">
            <text:p text:style-name="P58">自<text:s text:c="4"/>年<text:s/><text:s text:c="3"/><text:s/>月<text:s text:c="5"/>日<text:s text:c="7"/>時起</text:p>
            <text:p text:style-name="P59"><text:s text:c="34"/>共<text:s/><text:s/><text:s text:c="2"/>日 <text:s text:c="3"/>時</text:p>
            <text:p text:style-name="內文"><text:span text:style-name="T60">至</text:span><text:span text:style-name="T61"><text:s text:c="4"/></text:span><text:span text:style-name="T62">年</text:span><text:span text:style-name="T63"><text:s text:c="5"/></text:span><text:span text:style-name="T64">月<text:s/></text:span><text:span text:style-name="T65"><text:s text:c="3"/></text:span><text:span text:style-name="T66"><text:s/>日</text:span><text:span text:style-name="T67"><text:s text:c="7"/></text:span><text:span text:style-name="T68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忘刷卡</text:p>
          </table:table-cell>
          <table:table-cell table:style-name="TableCell72" table:number-columns-spanned="5">
            <text:p text:style-name="P73"><text:span text:style-name="T74">□上班卡</text:span><text:span text:style-name="T75"><text:s text:c="4"/></text:span><text:span text:style-name="T76">年<text:s/></text:span><text:span text:style-name="T77"><text:s text:c="3"/></text:span><text:span text:style-name="T78"><text:s/>月</text:span><text:span text:style-name="T79"><text:s text:c="5"/></text:span><text:span text:style-name="T80">日</text:span><text:span text:style-name="T81"><text:s text:c="7"/></text:span><text:span text:style-name="T82">時</text:span></text:p>
            <text:p text:style-name="P83"/>
            <text:p text:style-name="P84"><text:span text:style-name="T85">□下班卡<text:s/></text:span><text:span text:style-name="T86"><text:s text:c="3"/></text:span><text:span text:style-name="T87">年</text:span><text:span text:style-name="T88"><text:s text:c="5"/></text:span><text:span text:style-name="T89">月<text:s/></text:span><text:span text:style-name="T90"><text:s text:c="3"/></text:span><text:span text:style-name="T91"><text:s/>日</text:span><text:span text:style-name="T92"><text:s text:c="7"/></text:span><text:span text:style-name="T9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未於線上請假</text:p>
            <text:p text:style-name="P97">或刷卡原因</text:p>
            <text:p text:style-name="P98">（請述明理由）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請假人簽章</text:p>
          </table:table-cell>
          <table:covered-table-cell/>
          <table:table-cell table:style-name="TableCell104" table:number-columns-spanned="3">
            <text:p text:style-name="P105">代理人簽章</text:p>
          </table:table-cell>
          <table:covered-table-cell/>
          <table:covered-table-cell/>
          <table:table-cell table:style-name="TableCell106">
            <text:p text:style-name="P107">單位主管</text:p>
          </table:table-cell>
        </table:table-row>
        <table:table-row table:style-name="TableRow108">
          <table:table-cell table:style-name="TableCell109" table:number-columns-spanned="2">
            <text:p text:style-name="P110">年 <text:s/>月<text:s text:c="3"/>日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差勤管理人員簽章</text:span></text:p>
          </table:table-cell>
          <table:covered-table-cell/>
          <table:table-cell table:style-name="TableCell119" table:number-columns-spanned="4">
            <text:p text:style-name="P120"><text:span text:style-name="T121">總務長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事務組組長</text:span></text:p>
          </table:table-cell>
          <table:covered-table-cell/>
          <table:table-cell table:style-name="TableCell131" table:number-columns-spanned="4">
            <text:p text:style-name="P132"><text:span text:style-name="T133">校長核示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center" fo:text-indent="0.1666in"/>
      <style:text-properties style:font-name="標楷體" style:font-name-asian="標楷體" fo:letter-spacing="-0.0138in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核長校</dc:title>
    <dc:subject/>
    <meta:initial-creator>user-aa</meta:initial-creator>
    <dc:creator>Windows 使用者</dc:creator>
    <meta:creation-date>2019-07-31T07:52:00Z</meta:creation-date>
    <dc:date>2019-07-31T07:52:00Z</dc:date>
    <meta:print-date>2019-07-31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