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47cm" fo:margin-left="0.049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5.24cm"/>
    </style:style>
    <style:style style:name="表格1.1" style:family="table-row">
      <style:table-row-properties style:min-row-height="0.938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4" style:family="table-row">
      <style:table-row-properties style:min-row-height="0.773cm"/>
    </style:style>
    <style:style style:name="表格1.5" style:family="table-row">
      <style:table-row-properties style:min-row-height="0.903cm"/>
    </style:style>
    <style:style style:name="表格1.6" style:family="table-row">
      <style:table-row-properties style:min-row-height="20.609cm" style:keep-together="false" fo:keep-together="always"/>
    </style:style>
    <style:style style:name="表格1.A6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0000ff" style:font-name="標楷體" fo:font-size="14pt" style:font-name-asian="標楷體" style:font-size-asian="14pt" style:font-size-complex="14pt"/>
    </style:style>
    <style:style style:name="T5" style:family="text">
      <style:text-properties fo:color="#0000ff" style:font-name="標楷體" style:font-name-asian="標楷體"/>
    </style:style>
    <style:style style:name="T6" style:family="text">
      <style:text-properties fo:color="#0000ff" style:font-name="標楷體" fo:font-size="12pt" style:font-name-asian="標楷體" style:font-size-asian="12pt" style:font-size-complex="12pt"/>
    </style:style>
    <style:style style:name="T7" style:family="text">
      <style:text-properties fo:color="#0000ff" fo:font-size="12pt" style:font-size-asian="12pt" style:font-size-complex="12pt"/>
    </style:style>
    <style:style style:name="T8" style:family="text">
      <style:text-properties fo:color="#0000ff" style:font-name="標楷體" fo:font-size="12pt" style:font-name-asian="標楷體" style:font-size-asian="12pt" style:font-size-complex="12pt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11pt" style:font-size-asian="11pt" style:font-size-complex="11pt"/>
    </style:style>
    <style:style style:name="T11" style:family="text">
      <style:text-properties style:font-name="新細明體" fo:font-size="12pt" style:font-size-asian="12pt" style:font-size-complex="12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2pt" style:font-name-asian="標楷體" style:font-size-asian="12pt" style:font-size-complex="12pt"/>
    </style:style>
    <style:style style:name="T16" style:family="text">
      <style:text-properties style:font-name-asian="標楷體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style:font-name="標楷體"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"><text:s/></text:span></text:span><text:span text:style-name="預設段落字型"><text:span text:style-name="T1">最低標廠商</text:span></text:span><text:span text:style-name="預設段落字型"><text:span text:style-name="T1">總</text:span></text:span><text:span text:style-name="預設段落字型"><text:span text:style-name="T1">標價</text:span></text:span><text:span text:style-name="預設段落字型"><text:span text:style-name="T1">低於底價百分之八十</text:span></text:span><text:span text:style-name="預設段落字型"><text:span text:style-name="T1">說明</text:span></text:span><text:span text:style-name="預設段落字型"><text:span text:style-name="T2">（廠商填例</text:span></text:span><text:span text:style-name="預設段落字型"><text:span text:style-name="T2">）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office:value-type="string">
            <text:p text:style-name="P1"><text:bookmark text:name="標案名稱1"/></text:p>
          </table:table-cell>
        </table:table-row>
        <table:table-row>
          <table:table-cell table:style-name="表格1.A1" office:value-type="string">
            <text:p text:style-name="P1">案號</text:p>
          </table:table-cell>
          <table:table-cell table:style-name="表格1.A1" office:value-type="string">
            <text:p text:style-name="P1"><text:bookmark text:name="開標日期1"/><text:bookmark text:name="編號1"/></text:p>
          </table:table-cell>
        </table:table-row>
        <table:table-row>
          <table:table-cell table:style-name="表格1.A1" office:value-type="string">
            <text:p text:style-name="P1">開標日期</text:p>
          </table:table-cell>
          <table:table-cell table:style-name="表格1.A1" office:value-type="string">
            <text:p text:style-name="P1"><text:bookmark text:name="案號1"/><text:bookmark text:name="序號1"/></text:p>
          </table:table-cell>
        </table:table-row>
        <table:table-row table:style-name="表格1.4">
          <table:table-cell table:style-name="表格1.A1" office:value-type="string">
            <text:p text:style-name="P1">最低標廠商</text:p>
          </table:table-cell>
          <table:table-cell table:style-name="表格1.A1" office:value-type="string">
            <text:p text:style-name="P1"><text:bookmark text:name="廠商名稱1"/></text:p>
          </table:table-cell>
        </table:table-row>
        <table:table-row table:style-name="表格1.5">
          <table:table-cell table:style-name="表格1.A1" office:value-type="string">
            <text:p text:style-name="P1">廠商報價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6" table:number-columns-spanned="2" office:value-type="string">
            <text:p text:style-name="Standard"><text:span text:style-name="預設段落字型"><text:span text:style-name="T15">最低標廠商說明【請於</text:span></text:span><text:span text:style-name="預設段落字型"><text:span text:style-name="T6">＊＊</text:span></text:span><text:span text:style-name="預設段落字型"><text:span text:style-name="T15">月</text:span></text:span><text:span text:style-name="預設段落字型"><text:span text:style-name="T6">＊＊</text:span></text:span><text:span text:style-name="預設段落字型"><text:span text:style-name="T15">日（星期</text:span></text:span><text:span text:style-name="預設段落字型"><text:span text:style-name="T6">＊</text:span></text:span><text:span text:style-name="預設段落字型"><text:span text:style-name="T15">）</text:span></text:span><text:span text:style-name="預設段落字型"><text:span text:style-name="T6">＊</text:span></text:span><text:span text:style-name="預設段落字型"><text:span text:style-name="T15">午</text:span></text:span><text:span text:style-name="預設段落字型"><text:span text:style-name="T6">＊＊</text:span></text:span><text:span text:style-name="預設段落字型"><text:span text:style-name="T15">時前提出說明】：</text:span></text:span></text:p>
            <text:p text:style-name="Standard"><text:span text:style-name="預設段落字型"><text:span text:style-name="T15">★廠商提出之說明，與完成招標標的之事項無關者，不予接受。</text:span></text:span></text:p>
            <text:p text:style-name="P1">一、廠商提出說明之事項，可包括：</text:p>
            <text:p text:style-name="P1">（1）標價為何偏低? 以該標價承作為何不會有降低品質、不能誠信履約之虞或其他特殊情形。</text:p>
            <text:p text:style-name="P1">（2）該案施作工法及材料等品質說明(可檢附履約實績照片、材料樣稿等佐證資料)</text:p>
            <text:p text:style-name="Standard"><text:span text:style-name="預設段落字型"><text:span text:style-name="T15">二、其他說明：（欄位不足得另以A4紙張書寫）</text:span>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Text_20_body"><draw:frame draw:style-name="fr1" draw:name="文字方塊 2" text:anchor-type="paragraph" svg:x="6.396cm" svg:y="0.621cm" svg:width="3.321cm" style:rel-width="scale" svg:height="2.693cm" style:rel-height="scale" draw:z-index="0"><draw:text-box><text:p text:style-name="P3">廠商用印</text:p></draw:text-box></draw:frame><text:span text:style-name="預設段落字型"><text:span text:style-name="T15"/></text:span></text:p>
            <text:p text:style-name="P1"/>
            <text:p text:style-name="P1"/>
            <text:p text:style-name="P1"/>
            <text:p text:style-name="P1">投標廠商：</text:p>
            <text:p text:style-name="Standard"><draw:frame draw:style-name="fr1" draw:name="文字方塊 21" text:anchor-type="paragraph" svg:x="6.713cm" svg:y="0.069cm" svg:width="2.766cm" style:rel-width="scale" svg:height="2.12cm" style:rel-height="scale" draw:z-index="1"><draw:text-box><text:p text:style-name="P3">負責人</text:p><text:p text:style-name="P3">用 <text:s/>印</text:p></draw:text-box></draw:frame><text:span text:style-name="預設段落字型"><text:span text:style-name="T15">負責人： <text:s text:c="22"/></text:span></text:span></text:p>
            <text:p text:style-name="P1"/>
            <text:p text:style-name="P1"/>
            <text:p text:style-name="P1"/>
            <text:p text:style-name="Standard"><text:span text:style-name="預設段落字型"><text:span text:style-name="T15">中華民國 <text:s text:c="7"/>年 <text:s text:c="8"/>月 <text:s text:c="8"/>日</text:span></text:span></text:p>
          </table:table-cell>
          <table:covered-table-cell/>
        </table:table-row>
      </table:table>
      <text:p text:style-name="Standard"><text:span text:style-name="預設段落字型"><text:span text:style-name="T1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2" style:display-name="WW_CharLFO4LVL2" style:family="text">
      <style:text-properties style:font-name="標楷體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最低標廠商標價低於底價百分之八十，顯不合理，廠商當場說明紀錄</dc:title>
    <meta:initial-creator>USER</meta:initial-creator>
    <meta:creation-date>2016-08-02T02:03:00Z</meta:creation-date>
    <dc:date>2016-08-04T13:56:26.28</dc:date>
    <meta:print-date>2014-07-29T02:20:00Z</meta:print-date>
    <meta:editing-cycles>5</meta:editing-cycles>
    <meta:editing-duration>PT10M2S</meta:editing-duration>
    <meta:document-statistic meta:table-count="1" meta:image-count="0" meta:object-count="0" meta:page-count="1" meta:paragraph-count="19" meta:word-count="247" meta:character-count="302"/>
    <meta:template xlink:type="simple" xlink:actuate="onRequest" xlink:title="" xlink:href="./總標價低於八折處理情形紀錄2010_2"/>
  </office:meta>
</office:document-meta>
</file>