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2in" style:text-scale="91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02in" style:text-scale="91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02in" style:text-scale="91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3.6062in" style:use-optimal-column-width="false"/>
    </style:style>
    <style:style style:name="TableColumn9" style:family="table-column">
      <style:table-column-properties style:column-width="1.216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6" style:family="table">
      <style:table-properties style:width="9.74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Row33" style:family="table-row">
      <style:table-row-properties style:min-row-height="0.7312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4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4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7312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1.3125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1.3125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T96" style:parent-style-name="預設段落字型" style:family="text">
      <style:text-properties style:letter-kerning="false" fo:font-size="12pt" style:font-size-asian="12pt" style:font-size-complex="12pt"/>
    </style:style>
    <style:style style:name="P97" style:parent-style-name="Textbody" style:list-style-name="LFO1" style:family="paragraph">
      <style:paragraph-properties fo:line-height="0.2777in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超連結" style:family="text">
      <style:text-properties fo:font-size="12pt" style:font-size-asian="12pt" style:font-size-complex="12pt"/>
    </style:style>
    <style:style style:name="T102" style:parent-style-name="超連結" style:family="text">
      <style:text-properties fo:font-size="12pt" style:font-size-asian="12pt" style:font-size-complex="12pt"/>
    </style:style>
    <style:style style:name="T103" style:parent-style-name="超連結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Textbody" style:list-style-name="LFO1" style:family="paragraph">
      <style:paragraph-properties fo:line-height="0.2777in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<text:s text:c="4"/></text:span><text:span text:style-name="T4">不採購環保署指定綠色環保標章產品不統計專簽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品名</text:span><text:span text:style-name="T19"><text:s/>(</text:span><text:span text:style-name="T20">含規格</text:span><text:span text:style-name="T21">)</text:span></text:p>
          </table:table-cell>
          <table:table-cell table:style-name="TableCell22">
            <text:p text:style-name="P23"><text:span text:style-name="T24">數量</text:span></text:p>
          </table:table-cell>
          <table:table-cell table:style-name="TableCell25">
            <text:p text:style-name="P26"><text:span text:style-name="T27">單位</text:span>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<text:span text:style-name="T32">總價</text:span></text:p>
          </table:table-cell>
        </table:table-row>
        <table:table-row table:style-name="TableRow33">
          <table:table-cell table:style-name="TableCell34">
            <text:p text:style-name="P35">本次欲購置產品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環保標章產品查詢</text:p>
          </table:table-cell>
          <table:table-cell table:style-name="TableCell53" table:number-columns-spanned="5">
            <text:p text:style-name="Standard"><text:span text:style-name="T54">已於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至綠色生活資訊網查詢，具環保標章之產品皆無所需之</text:span><text:span text:style-name="T61"><text:s text:c="23"/></text:span><text:span text:style-name="T62">功能，故簽請核示採購非環保標章產品</text:span><text:span text:style-name="T63">(</text:span><text:span text:style-name="T64">查詢畫面如附件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採購不具環保標章產品理由說明</text:p>
          </table:table-cell>
          <table:table-cell table:style-name="TableCell69" table:number-columns-spanned="5">
            <text:p text:style-name="P70"/>
            <text:p text:style-name="P71"/>
            <text:p text:style-name="P72"/>
            <text:p text:style-name="P73"/>
            <text:p text:style-name="P74"/>
            <text:p text:style-name="P75">（請具體詳述為何須採購不具環保標章產品原因，勿填此產品無環保標章等不具體之理由）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擬辦</text:p>
          </table:table-cell>
          <table:table-cell table:style-name="TableCell79" table:number-columns-spanned="5">
            <text:p text:style-name="P80">本案奉核准採購後，擬於環保署綠色生活資訊網機關申報為不統計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1">填表單位：</text:span><text:span text:style-name="T82"><text:s text:c="17"/></text:span><text:span text:style-name="T83">填表日期：</text:span><text:span text:style-name="T84"><text:s text:c="14"/></text:span><text:span text:style-name="T85"><text:s/></text:span><text:span text:style-name="T86">填表人</text:span><text:bookmark-start text:name="_Hlk204767319"/><text:span text:style-name="T87">(簽章及日期</text:span><text:span text:style-name="T88">)</text:span><text:bookmark-end text:name="_Hlk204767319"/><text:span text:style-name="T89">：</text:span><text:span text:style-name="T90"><text:s text:c="13"/></text:span><text:span text:style-name="T91">單位主管</text:span><text:span text:style-name="T92">(簽章及日期)</text:span><text:span text:style-name="T93">：</text:span></text:p>
      <text:p text:style-name="P94"/>
      <text:p text:style-name="P95"/>
      <text:p text:style-name="Textbody"><text:span text:style-name="T96"><text:s text:c="19"/></text:span></text:p>
      <text:list text:style-name="LFO1" text:continue-numbering="true">
        <text:list-item>
          <text:p text:style-name="P97"><text:span text:style-name="T98">環保署公告綠色環保標章指定採購項目計</text:span><text:span text:style-name="T99">48</text:span><text:span text:style-name="T100">項（請上</text:span><text:a xlink:href="http://greenliving.epa.gov.tw/public" office:target-frame-name="_top" xlink:show="replace"><text:span text:style-name="T101">http://greenliving.epa.gov.</text:span></text:a><text:bookmark-start text:name="_Hlt414267190"/><text:bookmark-start text:name="_Hlt414267191"/><text:a xlink:href="http://greenliving.epa.gov.tw/public" office:target-frame-name="_top" xlink:show="replace"><text:span text:style-name="T102">t</text:span></text:a><text:bookmark-end text:name="_Hlt414267190"/><text:bookmark-end text:name="_Hlt414267191"/><text:a xlink:href="http://greenliving.epa.gov.tw/public" office:target-frame-name="_top" xlink:show="replace"><text:span text:style-name="T103">w/public</text:span></text:a><text:span text:style-name="T104">查詢），本表請單位主管審慎審核是否符合規定，以供審查單位（如環保署）查核。</text:span></text:p>
        </text:list-item>
        <text:list-item>
          <text:p text:style-name="P105"><text:span text:style-name="T106">請依本校採購作業要點辦理本表填送事宜，即：採</text:span><text:span text:style-name="T107">購金額＜</text:span><text:span text:style-name="T108">6</text:span><text:span text:style-name="T109">萬元者，隨粘貼憑證送出；採購金額</text:span><text:span text:style-name="T110"><text:s/></text:span><text:span text:style-name="T111">≥<text:s/></text:span><text:span text:style-name="T112">6</text:span><text:span text:style-name="T113">萬元者，隨動支經費申請單送出。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694in" fo:margin-left="0.7875in" fo:margin-bottom="0.5513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類</dc:title>
    <meta:initial-creator>npttc</meta:initial-creator>
    <dc:creator>user</dc:creator>
    <meta:creation-date>2025-07-30T03:28:00Z</meta:creation-date>
    <dc:date>2025-07-30T03:28:00Z</dc:date>
    <meta:print-date>2019-04-03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