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標楷體" fo:font-weight="bold" style:font-weight-asian="bold" style:text-scale="92%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標楷體" fo:font-weight="bold" style:font-weight-asian="bold" style:text-scale="92%" fo:font-size="20pt" style:font-size-asian="20pt" style:font-size-complex="20pt"/>
    </style:style>
    <style:style style:name="T4" style:parent-style-name="預設段落字型" style:family="text">
      <style:text-properties style:font-name="新細明體" style:font-name-asian="標楷體" fo:font-weight="bold" style:font-weight-asian="bold" style:text-scale="92%" fo:font-size="20pt" style:font-size-asian="20pt" style:font-size-complex="20pt"/>
    </style:style>
    <style:style style:name="T5" style:parent-style-name="預設段落字型" style:family="text">
      <style:text-properties style:font-name="新細明體" style:font-name-asian="標楷體" fo:font-weight="bold" style:font-weight-asian="bold" fo:letter-spacing="0.0076in" style:text-scale="92%" fo:font-size="20pt" style:font-size-asian="20pt" style:font-size-complex="20pt"/>
    </style:style>
    <style:style style:name="T6" style:parent-style-name="預設段落字型" style:family="text">
      <style:text-properties style:font-name="新細明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1583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1.833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9173in" style:use-optimal-column-width="false"/>
    </style:style>
    <style:style style:name="Table7" style:family="table">
      <style:table-properties style:width="9.742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Cell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Cell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Cell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P43" style:parent-style-name="Standard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ableRow50" style:family="table-row">
      <style:table-row-properties style:min-row-height="1.1715in" style:use-optimal-row-height="false"/>
    </style:style>
    <style:style style:name="TableCell51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fo:background-color="#E6E6E6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background-color="#E6E6E6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0.7312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1.9645in" style:use-optimal-row-height="false"/>
    </style:style>
    <style:style style:name="TableCell7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-asian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Wingdings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4" style:parent-style-name="Textbody" style:family="paragraph">
      <style:paragraph-properties fo:line-height="0.2777in" fo:margin-left="0.5833in" fo:text-indent="-0.5833in">
        <style:tab-stops/>
      </style:paragraph-properties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complex="Wingdings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P89" style:parent-style-name="Textbody" style:family="paragraph">
      <style:paragraph-properties fo:line-height="0.2777in" fo:margin-left="0.5833in" fo:text-indent="-0.5833in">
        <style:tab-stops/>
      </style:paragraph-properties>
      <style:text-properties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Wingdings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6" style:parent-style-name="Standard" style:family="paragraph">
      <style:text-properties style:font-name-asian="標楷體"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T99" style:parent-style-name="預設段落字型" style:family="text">
      <style:text-properties style:font-name="新細明體" style:letter-kerning="false" fo:font-size="12pt" style:font-size-asian="12pt" style:font-size-complex="12pt"/>
    </style:style>
    <style:style style:name="T100" style:parent-style-name="預設段落字型" style:family="text">
      <style:text-properties style:font-name="新細明體" style:letter-kerning="false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2pt" style:font-size-asian="12pt" style:font-size-complex="12pt"/>
    </style:style>
    <style:style style:name="P102" style:parent-style-name="Textbody" style:list-style-name="LFO1" style:family="paragraph">
      <style:paragraph-properties fo:line-height="0.2777in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P104" style:parent-style-name="Textbody" style:list-style-name="LFO1" style:family="paragraph">
      <style:paragraph-properties fo:line-height="0.2777in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style:font-name="Times New Roman"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國立屏東大學</text:span><text:span text:style-name="T3"><text:s text:c="4"/></text:span><text:span text:style-name="T4">不利用共同供應契約決標品項理由說明</text:span><text:span text:style-name="T5">表</text:span><text:span text:style-name="T6"><text:s text:c="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P21"><text:span text:style-name="T22">分類</text:span></text:p>
          </table:table-cell>
          <table:table-cell table:style-name="TableCell23">
            <text:p text:style-name="P24"><text:span text:style-name="T25">組別</text:span></text:p>
          </table:table-cell>
          <table:table-cell table:style-name="TableCell26">
            <text:p text:style-name="P27"><text:span text:style-name="T28">項次</text:span></text:p>
          </table:table-cell>
          <table:table-cell table:style-name="TableCell29">
            <text:p text:style-name="P30"><text:span text:style-name="T31">品名</text:span><text:span text:style-name="T32"><text:s/>(</text:span><text:span text:style-name="T33">含規格</text:span><text:span text:style-name="T34">)</text:span></text:p>
          </table:table-cell>
          <table:table-cell table:style-name="TableCell35">
            <text:p text:style-name="P36"><text:span text:style-name="T37">適用機型</text:span></text:p>
          </table:table-cell>
          <table:table-cell table:style-name="TableCell38">
            <text:p text:style-name="P39"><text:span text:style-name="T40">單位</text:span></text:p>
          </table:table-cell>
          <table:table-cell table:style-name="TableCell41">
            <text:p text:style-name="P42">決標</text:p>
            <text:p text:style-name="P43">單價</text:p>
          </table:table-cell>
          <table:table-cell table:style-name="TableCell44">
            <text:p text:style-name="P45"><text:span text:style-name="T46">數量</text:span></text:p>
          </table:table-cell>
          <table:table-cell table:style-name="TableCell47">
            <text:p text:style-name="P48"><text:span text:style-name="T49">小計</text:span></text:p>
          </table:table-cell>
        </table:table-row>
        <table:table-row table:style-name="TableRow50">
          <table:table-cell table:style-name="TableCell51">
            <text:p text:style-name="Standard"><text:span text:style-name="T52">共同供應契約決標品項資料</text:span></text:p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P64">本次</text:p>
            <text:p text:style-name="Standard"><text:span text:style-name="T65">欲購置產品</text:span></text:p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  <text:p text:style-name="Standard"/>
            <text:p text:style-name="Standard"/>
          </table:table-cell>
          <table:table-cell table:style-name="TableCell68">
            <text:p text:style-name="Standard"/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  <table:table-row table:style-name="TableRow75">
          <table:table-cell table:style-name="TableCell76">
            <text:p text:style-name="P77">不利用共同供應契約決標品項理由說明</text:p>
          </table:table-cell>
          <table:table-cell table:style-name="TableCell78" table:number-columns-spanned="9">
            <text:p text:style-name="Standard"><text:span text:style-name="T79">（請勾選）</text:span></text:p>
            <text:p text:style-name="Standard"><text:span text:style-name="T80">1</text:span><text:span text:style-name="T81">、</text:span><text:span text:style-name="T82"></text:span><text:span text:style-name="T83">所購買之單價低於共同供應契約決標品項單價</text:span></text:p>
            <text:p text:style-name="P84"><text:span text:style-name="T85">2</text:span><text:span text:style-name="T86">、</text:span><text:span text:style-name="T87"></text:span><text:span text:style-name="T88">規格不符：因所需之規格功能特殊，共同供應契約無適合之產品。【請就採購用途、產品所需</text:span></text:p>
            <text:p text:style-name="P89"><text:s text:c="3"/>功能規格之特殊性，及共同供應契約品項功能規格不符用途需求之處，詳述於後】</text:p>
            <text:p text:style-name="P90"/>
            <text:p text:style-name="P91"/>
            <text:p text:style-name="Standard"><text:span text:style-name="T92">3</text:span><text:span text:style-name="T93">、</text:span><text:span text:style-name="T94"></text:span><text:span text:style-name="T95">其他（請敘明理由）：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填表單位：<text:s text:c="19"/>填表人：<text:s text:c="35"/>總務處（事務組）：</text:p>
      <text:p text:style-name="P97"/>
      <text:p text:style-name="P98"/>
      <text:p text:style-name="Textbody"><text:span text:style-name="T99">填表日期：</text:span><text:span text:style-name="T100"><text:s text:c="19"/></text:span><text:span text:style-name="T101">單位主管：</text:span></text:p>
      <text:p text:style-name="Standard"/>
      <text:list text:style-name="LFO1" text:continue-numbering="true">
        <text:list-item>
          <text:p text:style-name="P102"><text:span text:style-name="T103">本表請單位主管審慎審核是否符合規定，以供台灣銀行採購部及審查單位（如審計部）查核。</text:span></text:p>
        </text:list-item>
        <text:list-item>
          <text:p text:style-name="P104"><text:span text:style-name="T105">請依本校採購作業要點辦理本表填送事宜，即：</text:span><text:span text:style-name="T106">採購金額＜6萬元者，隨粘貼憑證送出；採購金額<text:s/></text:span><text:span text:style-name="T107">≥<text:s/></text:span><text:span text:style-name="T108">6萬元者，隨動支經費申請單送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類</dc:title>
    <meta:initial-creator>npttc</meta:initial-creator>
    <dc:creator>user</dc:creator>
    <meta:creation-date>2023-01-30T08:33:00Z</meta:creation-date>
    <dc:date>2023-01-30T08:33:00Z</dc:date>
    <meta:print-date>2008-03-13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