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72cm" table:align="center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4.434cm"/>
    </style:style>
    <style:style style:name="表格1.1" style:family="table-row">
      <style:table-row-properties style:min-row-height="1.3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1.19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P1" style:family="paragraph" style:parent-style-name="Default">
      <style:paragraph-properties fo:margin-left="0.917cm" fo:margin-right="0cm" fo:text-indent="-0.917cm" style:auto-text-indent="false">
        <style:tab-stops/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Default">
      <style:text-properties style:font-name="標楷體" fo:font-size="13pt" style:font-name-asian="標楷體" style:font-size-asian="13pt" style:font-size-complex="13pt"/>
    </style:style>
    <style:style style:name="P6" style:family="paragraph" style:parent-style-name="Default">
      <style:paragraph-properties fo:margin-left="0.917cm" fo:margin-right="0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color="#000000" fo:font-size="13pt" style:font-name-asian="標楷體" style:font-size-asian="13pt"/>
    </style:style>
    <style:style style:name="T2" style:family="text">
      <style:text-properties fo:color="#000000" fo:font-size="13pt" style:font-size-asian="13pt"/>
    </style:style>
    <style:style style:name="T3" style:family="text">
      <style:text-properties fo:color="#000000" style:font-name="標楷體" fo:font-size="13pt" style:font-name-asian="標楷體" style:font-size-asian="13pt"/>
    </style:style>
    <style:style style:name="T4" style:family="text">
      <style:text-properties fo:letter-spacing="0.007cm"/>
    </style:style>
    <style:style style:name="T5" style:family="text">
      <style:text-properties fo:letter-spacing="0.007cm" fo:font-weight="bold" style:font-weight-asian="bold"/>
    </style:style>
    <style:style style:name="T6" style:family="text">
      <style:text-properties fo:letter-spacing="0.007cm" style:font-name-asian="標楷體" style:font-size-complex="12pt"/>
    </style:style>
    <style:style style:name="T7" style:family="text">
      <style:text-properties fo:letter-spacing="0.007cm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3" style:family="text">
      <style:text-properties style:font-name="標楷體" fo:letter-spacing="0.007cm" style:font-name-asian="標楷體"/>
    </style:style>
    <style:style style:name="T14" style:family="text">
      <style:text-properties style:font-name="標楷體" fo:letter-spacing="0.007cm" style:font-name-asian="標楷體" style:font-size-complex="12pt"/>
    </style:style>
    <style:style style:name="T15" style:family="text">
      <style:text-properties style:font-name="標楷體" fo:letter-spacing="0.007cm" fo:font-weight="bold" style:font-name-asian="標楷體" style:font-weight-asian="bold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gr1" style:family="graphic">
      <style:graphic-properties draw:stroke="dash" draw:stroke-dash="Dash" svg:stroke-width="0.035cm" svg:stroke-color="#a5a5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屏東大學招標規格審查表</text:p>
      <text:p text:style-name="P2">案 <text:s/>名：</text:p>
      <text:p text:style-name="P2">案 <text:s/>號：</text:p>
      <text:p text:style-name="P2">投標廠商編號：</text:p>
      <text:p text:style-name="P2">開標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3">投標廠商應審資料</text:p>
            <text:p text:style-name="P3">(以下填列開標時欲審查內容)</text:p>
          </table:table-cell>
          <table:table-cell table:style-name="表格1.B1" office:value-type="string">
            <text:p text:style-name="Standard"><text:span text:style-name="預設段落字型"><text:span text:style-name="T3">請購單位規格審查</text:span></text:span></text:p>
          </table:table-cell>
          <table:table-cell table:style-name="表格1.D1" office:value-type="string">
            <text:p text:style-name="P3">不合格原因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□　合　格</text:p>
            <text:p text:style-name="P3">□　不合格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□　合　格</text:p>
            <text:p text:style-name="P3">□　不合格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□　合　格</text:p>
            <text:p text:style-name="P3">□　不合格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□　合　格</text:p>
            <text:p text:style-name="P3">□　不合格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□　合　格</text:p>
            <text:p text:style-name="P3">□　不合格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□　合　格</text:p>
            <text:p text:style-name="P3">□　不合格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□　合　格</text:p>
            <text:p text:style-name="P3">□　不合格</text:p>
          </table:table-cell>
          <table:table-cell table:style-name="表格1.D2" office:value-type="string">
            <text:p text:style-name="P3"/>
          </table:table-cell>
        </table:table-row>
      </table:table>
      <text:p text:style-name="P3">說明：</text:p>
      <text:p text:style-name="Default"><text:span text:style-name="預設段落字型"><text:span text:style-name="T13">1、</text:span></text:span><text:span text:style-name="預設段落字型"><text:span text:style-name="T15">請購單位若認為投標廠商無另檢送規格資料之必要時，得免填本表。</text:span></text:span></text:p>
      <text:p text:style-name="Default"><text:span text:style-name="預設段落字型"><text:span text:style-name="T13">2、</text:span></text:span><text:span text:style-name="預設段落字型"><text:span text:style-name="T16">填寫本表時，請注意下列事項﹕ </text:span></text:span></text:p>
      <text:p text:style-name="P1"><text:span text:style-name="預設段落字型"><text:span text:style-name="T16">(1) 請依所檢附之「招標規範」內容填寫本表，作為開標時審查投標廠商所送規格資料之依據。</text:span></text:span></text:p>
      <text:p text:style-name="P5">(2) 經審標為不合格者，請述明不合格之原因。</text:p>
      <text:p text:style-name="P6">(3) 依政府採購法施行細則第60條規定，內容有不明確、不一致或明顯打字或書寫錯誤之情形者，得請廠商提出說明，以確認其正確之內容。澄清情形得以附件置於規格審查表後。 </text:p>
      <text:p text:style-name="P6">(4) 經廠商澄清後仍不合格者，請廠商簽名確認無異議(若廠商無法簽認者，請審標人員註記其情形)。 </text:p>
      <text:p text:style-name="Standard"><draw:connector text:anchor-type="paragraph" draw:z-index="0" draw:name="AutoShape 17" draw:style-name="gr1" draw:type="line" svg:x1="-0.156cm" svg:y1="0.399cm" svg:x2="16.633cm" svg:y2="0.399cm" svg:d="M-157 399h16790"><text:p/></draw:connector><text:span text:style-name="預設段落字型"><text:span text:style-name="T14"/></text:span></text:p>
      <text:p text:style-name="Standard"><text:span text:style-name="預設段落字型"><text:span text:style-name="T17">審查人員簽名：</text:span></text:span><text:span text:style-name="預設段落字型"><text:span text:style-name="T18"> <text:s text:c="17"/></text:span></text:span><text:span text:style-name="預設段落字型"><text:span text:style-name="T17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" draw:style="rect" draw:dots1="1" draw:dots1-length="0.106cm" draw:distance="0.10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標楷體" style:font-name-asian="標楷體" style:font-name-complex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標楷體" style:font-name-asian="標楷體" style:font-name-complex="Times New Roman"/>
    </style:style>
    <style:style style:name="WW_5f_CharLFO5LVL2" style:display-name="WW_CharLFO5LVL2" style:family="text">
      <style:text-properties style:font-name="標楷體" style:font-name-asian="標楷體" style:font-name-complex="Times New Roman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標楷體" style:font-name-asian="標楷體" style:font-name-complex="Times New Roman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041cm" fo:margin-right="2.071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雲林科技大學　廠商資格、規格審查表</dc:title>
    <meta:initial-creator>age</meta:initial-creator>
    <meta:creation-date>2016-08-02T02:07:00Z</meta:creation-date>
    <dc:date>2016-08-04T15:15:58.09</dc:date>
    <meta:print-date>2014-04-18T06:04:00Z</meta:print-date>
    <meta:editing-cycles>4</meta:editing-cycles>
    <meta:editing-duration>PT3M9S</meta:editing-duration>
    <meta:document-statistic meta:table-count="1" meta:image-count="0" meta:object-count="0" meta:page-count="1" meta:paragraph-count="39" meta:word-count="369" meta:character-count="438"/>
    <meta:template xlink:type="simple" xlink:actuate="onRequest" xlink:title="" xlink:href="Normal"/>
  </office:meta>
</office:document-meta>
</file>