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6.6687in" fo:margin-left="0in" table:align="center"/>
    </style:style>
    <style:style style:name="TableRow13" style:family="table-row">
      <style:table-row-properties style:min-row-height="0.4854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916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8" style:family="table-row">
      <style:table-row-properties style:min-row-height="0.3701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 fo:margin-left="0.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1.3701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fo:margin-top="0.25in" fo:margin-bottom="0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color="#0000FF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" style:parent-style-name="預設段落字型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6" style:parent-style-name="預設段落字型" style:family="text">
      <style:text-properties style:font-name="Times New Roman" style:font-name-complex="Times New Roman" style:font-weight-complex="bold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Web" style:family="paragraph">
      <style:paragraph-properties fo:margin-top="0in" fo:margin-bottom="0in" style:line-height-at-least="0in" fo:text-indent="0.0118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56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Web" style:family="paragraph">
      <style:paragraph-properties fo:margin-top="0.125in" fo:margin-bottom="0in" style:line-height-at-least="0in" fo:text-indent="0.0118in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861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text-indent="0.4166in"/>
      <style:text-properties style:font-name-asian="標楷體"/>
    </style:style>
    <style:style style:name="TableRow71" style:family="table-row">
      <style:table-row-properties style:min-row-height="0.3645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4166in"/>
      <style:text-properties style:font-name-asian="標楷體"/>
    </style:style>
    <style:style style:name="TableRow76" style:family="table-row">
      <style:table-row-properties style:min-row-height="0.45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525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99" style:family="table-row">
      <style:table-row-properties style:min-row-height="0.5909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09" style:family="table-row">
      <style:table-row-properties style:min-row-height="0.6687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13" style:family="table-row">
      <style:table-row-properties style:min-row-height="3.102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/>
    </style:style>
    <style:style style:name="P116" style:parent-style-name="內文" style:family="paragraph">
      <style:paragraph-properties fo:text-align="justify" fo:line-height="0.2222in"/>
      <style:text-properties style:font-name-asian="標楷體"/>
    </style:style>
    <style:style style:name="P117" style:parent-style-name="內文" style:family="paragraph">
      <style:paragraph-properties fo:text-align="justify" fo:line-height="0.2222in" fo:margin-left="0.3465in" fo:text-indent="-0.346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2222in" fo:margin-left="0.3465in" fo:text-indent="-0.34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143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letter-kerning="true"/>
    </style:style>
    <style:style style:name="P144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letter-kerning="true"/>
    </style:style>
    <style:style style:name="P145" style:parent-style-name="內文Web" style:family="paragraph">
      <style:paragraph-properties fo:margin-top="0in" fo:margin-bottom="0in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9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letter-kerning="true"/>
    </style:style>
    <style:style style:name="P150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letter-kerning="true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C00000" fo:font-size="10pt" style:font-size-asian="10pt"/>
    </style:style>
    <style:style style:name="T158" style:parent-style-name="超連結" style:family="text">
      <style:text-properties fo:font-size="10pt" style:font-size-asian="10pt" style:font-size-complex="10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color="#0000FF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國立屏東大學場地借用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<text:span text:style-name="T21">□</text:span><text:span text:style-name="T22">民生校區</text:span><text:span text:style-name="T23"><text:s/></text:span><text:span text:style-name="T24"><text:s text:c="5"/></text:span><text:span text:style-name="T25"><text:s/></text:span><text:span text:style-name="T26">□</text:span><text:span text:style-name="T27">屏商校區</text:span><text:span text:style-name="T28"><text:s text:c="6"/></text:span><text:span text:style-name="T29"><text:s/></text:span><text:span text:style-name="T30">□</text:span><text:span text:style-name="T31"><text:s/></text:span><text:span text:style-name="T32">屏師</text:span><text:span text:style-name="T33">校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場地</text:p>
          </table:table-cell>
          <table:table-cell table:style-name="TableCell37" table:number-columns-spanned="10">
            <text:p text:style-name="P38"><text:span text:style-name="T39">其他場所</text:span><text:span text:style-name="T40">(</text:span><text:span text:style-name="T41">場地管理系統</text:span><text:span text:style-name="T42">無列地點者，</text:span><text:span text:style-name="T43">始</text:span><text:span text:style-name="T44">得填列</text:span><text:span text:style-name="T45">)</text:span><text:span text:style-name="T46"><text:s/></text:span><text:span text:style-name="T47">：</text:span><text:span text:style-name="T48"><text:s text:c="5"/></text:span><text:span text:style-name="T49"><text:s text:c="3"/></text:span><text:span text:style-name="T50"><text:s text:c="7"/></text:span><text:span text:style-name="T51"><text:s text:c="11"/></text:span><text:span text:style-name="T52"><text:s text:c="3"/></text:span></text:p>
            <text:p text:style-name="P53"><text:span text:style-name="T54">請先至本校”</text:span><text:span text:style-name="T55">校務行政系統</text:span><text:a xlink:href="http://webap.nptu.edu.tw/Web/Secure/default.aspx%20" office:target-frame-name="_top" xlink:show="replace"><text:span text:style-name="T56">http://webap.nptu.edu.tw/Web/Secure/default.aspx<text:s/></text:span></text:a><text:span text:style-name="T57">/</text:span><text:span text:style-name="T58">公開資訊</text:span><text:span text:style-name="T59">/</text:span><text:span text:style-name="T60">場地管理</text:span></text:p>
            <text:p text:style-name="P61"><text:span text:style-name="T62">/</text:span><text:span text:style-name="T63">查詢場地借用，系統裡若無欲申請地點者，才填列於”</text:span><text:span text:style-name="T64">其他場所</text:span><text:span text:style-name="T65">”進行申請作業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時間</text:p>
          </table:table-cell>
          <table:table-cell table:style-name="TableCell69" table:number-columns-spanned="10">
            <text:p text:style-name="P70">年<text:s text:c="4"/>月<text:s text:c="4"/>日<text:s text:c="4"/>時<text:s text:c="4"/>分至<text:s text:c="4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由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借用單位</text:p>
            <text:p text:style-name="P79">(班級)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申請人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單位主管簽章</text:p>
            <text:p text:style-name="P94"><text:span text:style-name="T95">(</text:span><text:span text:style-name="T96">任課教師或輔導人員</text:span><text:span text:style-name="T97">)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場地管理單位</text:p>
          </table:table-cell>
          <table:covered-table-cell/>
          <table:covered-table-cell/>
          <table:table-cell table:style-name="TableCell102">
            <text:p text:style-name="P103">承辦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主管</text:p>
          </table:table-cell>
          <table:covered-table-cell/>
          <table:table-cell table:style-name="TableCell108" table:number-columns-spanned="2">
            <text:p text:style-name="內文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會簽單位</text:p>
          </table:table-cell>
          <table:covered-table-cell/>
          <table:covered-table-cell/>
          <table:table-cell table:style-name="TableCell11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借用場地注意事項：</text:p>
            <text:p text:style-name="P116">一、借用單位於借用期間必須善盡該場地設備物品與安全管理之責。</text:p>
            <text:p text:style-name="P117"><text:span text:style-name="T118">二、借用各項器材（物品）</text:span><text:span text:style-name="T119">應</text:span><text:span text:style-name="T120">妥善使用並如期歸還（如有借用餐廳貴賓室物品及桌巾等</text:span><text:span text:style-name="T121">，請</text:span><text:span text:style-name="T122">借用單位負責桌巾、椅套清洗費用，並</text:span><text:span text:style-name="T123">僱工清洗餐具</text:span><text:span text:style-name="T124">，</text:span><text:span text:style-name="T125">由</text:span><text:span text:style-name="T126">事務組點清後，放置於餐具廚櫃）。</text:span></text:p>
            <text:p text:style-name="P127"><text:span text:style-name="T128">三、</text:span><text:span text:style-name="T129">凡本校教職員工及學生借用公物或學校場地，須於使用前</text:span><text:span text:style-name="T130">三日（工作天）</text:span><text:span text:style-name="T131">，向</text:span><text:span text:style-name="T132">場地</text:span><text:span text:style-name="T133">管理單位提出申請，經核准後方</text:span><text:span text:style-name="T134">可</text:span><text:span text:style-name="T135">使用。</text:span><text:span text:style-name="T136">活動結束</text:span><text:span text:style-name="T137">後</text:span><text:span text:style-name="T138">應</text:span><text:span text:style-name="T139">關妥門窗、電源及</text:span><text:span text:style-name="T140">環境衛生</text:span><text:span text:style-name="T141">整理工作。</text:span></text:p>
            <text:p text:style-name="P142">四、本校各場地之管理單位如下:</text:p>
            <text:p text:style-name="P143">（一）禮堂、國際會議廳、五育樓第一、二、三、四會議室及其他公共場所：事務組。</text:p>
            <text:p text:style-name="P144">（二）表演廳、餐廳地下室：課外活動指導組。</text:p>
            <text:p text:style-name="P145"><text:span text:style-name="T146">（三）五育樓、敬業樓、至善樓普通</text:span><text:span text:style-name="T147">教室</text:span><text:span text:style-name="T148">：課務組。</text:span></text:p>
            <text:p text:style-name="P149">（四）運動場及體育場館教室：體育室。</text:p>
            <text:p text:style-name="P150">（五）其他各場地：各場地主管單位</text:p>
            <text:p text:style-name="P151"><text:span text:style-name="T152"><text:s text:c="3"/></text:span><text:span text:style-name="T153"><text:s/>(請先行上網</text:span><text:span text:style-name="T154">本校</text:span><text:span text:style-name="T155">”</text:span><text:span text:style-name="T156">校務行政系</text:span><text:span text:style-name="T157">統</text:span><text:a xlink:href="http://webap.nptu.edu.tw/Web/Secure/default.aspx" office:target-frame-name="_top" xlink:show="replace"><text:span text:style-name="T158">http://webap.nptu.edu.tw/Web/Secure/default.aspx</text:span></text:a></text:p>
            <text:p text:style-name="P159"><text:span text:style-name="T160"><text:s text:c="2"/></text:span><text:span text:style-name="T161">/公開資訊/</text:span><text:span text:style-name="T162">場地管理/查詢場地借用</text:span><text:span text:style-name="T163">，</text:span><text:span text:style-name="T164">各場地</text:span><text:span text:style-name="T165">使用</text:span><text:span text:style-name="T166">情形請洽</text:span><text:span text:style-name="T167">所屬管理單位</text:span><text:span text:style-name="T168">。</text:span><text:span text:style-name="T16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16" style:parent-style-name="頁尾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16">2015/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pttc</meta:initial-creator>
    <dc:creator>Windows 使用者</dc:creator>
    <meta:creation-date>2019-04-03T06:58:00Z</meta:creation-date>
    <dc:date>2019-04-03T06:58:00Z</dc:date>
    <meta:print-date>2019-04-03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