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284in" style:use-optimal-column-width="false"/>
    </style:style>
    <style:style style:name="TableColumn3" style:family="table-column">
      <style:table-column-properties style:column-width="0.2027in" style:use-optimal-column-width="false"/>
    </style:style>
    <style:style style:name="TableColumn4" style:family="table-column">
      <style:table-column-properties style:column-width="0.4069in" style:use-optimal-column-width="false"/>
    </style:style>
    <style:style style:name="TableColumn5" style:family="table-column">
      <style:table-column-properties style:column-width="1.0465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8173in" style:use-optimal-column-width="false"/>
    </style:style>
    <style:style style:name="TableColumn8" style:family="table-column">
      <style:table-column-properties style:column-width="0.5041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1.468in" style:use-optimal-column-width="false"/>
    </style:style>
    <style:style style:name="Table1" style:family="table" style:master-page-name="MP0">
      <style:table-properties style:width="6.7333in" style:rel-width="100%" fo:margin-left="0in" table:align="center"/>
    </style:style>
    <style:style style:name="TableRow11" style:family="table-row">
      <style:table-row-properties style:min-row-height="0.3875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3819in" style:use-optimal-row-height="false" fo:keep-together="always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819in" style:use-optimal-row-height="false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3819in" style:use-optimal-row-height="false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19in" style:use-optimal-row-height="false" fo:keep-together="always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819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inden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indent="0.25in"/>
      <style:text-properties style:font-name="標楷體" style:font-name-asian="標楷體"/>
    </style:style>
    <style:style style:name="TableRow58" style:family="table-row">
      <style:table-row-properties style:min-row-height="0.3819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819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6" style:family="table-row">
      <style:table-row-properties style:min-row-height="0.3819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94" style:family="table-row">
      <style:table-row-properties style:min-row-height="0.3819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06" style:family="table-row">
      <style:table-row-properties style:min-row-height="0.3819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16" style:family="table-row">
      <style:table-row-properties style:min-row-height="0.3819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28" style:family="table-row">
      <style:table-row-properties style:min-row-height="0.3819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3819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-asian="標楷體" fo:font-size="13pt" style:font-size-asian="13pt" style:font-size-complex="13pt"/>
    </style:style>
    <style:style style:name="TableRow145" style:family="table-row">
      <style:table-row-properties style:min-row-height="0.3819in" style:use-optimal-row-height="false" fo:keep-together="always"/>
    </style:style>
    <style:style style:name="TableCell14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text-properties style:font-name-asian="標楷體" fo:font-size="13pt" style:font-size-asian="13pt" style:font-size-complex="13pt"/>
    </style:style>
    <style:style style:name="TableRow152" style:family="table-row">
      <style:table-row-properties style:min-row-height="0.3819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-asian="標楷體" fo:font-size="13pt" style:font-size-asian="13pt" style:font-size-complex="13pt"/>
    </style:style>
    <style:style style:name="TableRow158" style:family="table-row">
      <style:table-row-properties style:min-row-height="0.727in" style:use-optimal-row-height="false"/>
    </style:style>
    <style:style style:name="TableCell159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margin-top="0.0833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屏東大學屏商校區開關門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7">
            <text:p text:style-name="Standard"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（請於開關門日前</text:span><text:span text:style-name="T25">3</text:span><text:span text:style-name="T26">個上班日提出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單位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活動名稱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開關門日期</text:p>
          </table:table-cell>
          <table:covered-table-cell/>
          <table:table-cell table:style-name="TableCell40" table:number-columns-spanned="7">
            <text:p text:style-name="Standard"><text:span text:style-name="T41"><text:s text:c="4"/></text:span><text:span text:style-name="T42">年</text:span><text:span text:style-name="T43"><text:s text:c="3"/></text:span><text:span text:style-name="T44">月</text:span><text:span text:style-name="T45"><text:s text:c="3"/></text:span><text:span text:style-name="T46">日（請於開關門日前</text:span><text:span text:style-name="T47">3</text:span><text:span text:style-name="T48">個上班日提出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開門時間</text:p>
          </table:table-cell>
          <table:covered-table-cell/>
          <table:table-cell table:style-name="TableCell52" table:number-columns-spanned="3">
            <text:p text:style-name="P53">時<text:s text:c="4"/>分</text:p>
          </table:table-cell>
          <table:covered-table-cell/>
          <table:covered-table-cell/>
          <table:table-cell table:style-name="TableCell54" table:number-columns-spanned="2">
            <text:p text:style-name="P55">關門時間</text:p>
          </table:table-cell>
          <table:covered-table-cell/>
          <table:table-cell table:style-name="TableCell56" table:number-columns-spanned="2">
            <text:p text:style-name="P57">時<text:s text:c="4"/>分</text:p>
          </table:table-cell>
          <table:covered-table-cell/>
        </table:table-row>
        <table:table-row table:style-name="TableRow58">
          <table:table-cell table:style-name="TableCell59" table:number-columns-spanned="9">
            <text:p text:style-name="P60">地點（請勾選項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教學</text:span><text:span text:style-name="T65">1</text:span><text:span text:style-name="T66">館</text:span></text:p>
          </table:table-cell>
          <table:covered-table-cell/>
          <table:covered-table-cell/>
          <table:table-cell table:style-name="TableCell67" table:number-columns-spanned="6">
            <text:p text:style-name="Standard"><text:span text:style-name="T68">□</text:span><text:span text:style-name="T69">南棟鐵捲門</text:span></text:p>
            <text:p text:style-name="Standard"><text:span text:style-name="T70">□</text:span><text:span text:style-name="T71">南棟電梯</text:span></text:p>
            <text:p text:style-name="Standard"><text:span text:style-name="T72">□</text:span><text:span text:style-name="T73">北棟鐵捲門</text:span></text:p>
            <text:p text:style-name="Standard"><text:span text:style-name="T74">□</text:span><text:span text:style-name="T75">北棟電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教學2館</text:p>
          </table:table-cell>
          <table:covered-table-cell/>
          <table:covered-table-cell/>
          <table:table-cell table:style-name="TableCell79" table:number-columns-spanned="6">
            <text:p text:style-name="Standard"><text:span text:style-name="T80">□1</text:span><text:span text:style-name="T81">樓西側鐵捲門（靠近圖書資訊大樓）</text:span></text:p>
            <text:p text:style-name="Standard"><text:span text:style-name="T82">□1</text:span><text:span text:style-name="T83">樓東側鐵捲門（靠近運動場）</text:span></text:p>
            <text:p text:style-name="Standard"><text:span text:style-name="T84">□1</text:span><text:span text:style-name="T85">樓西側伸縮門（靠近圖書資訊大樓）</text:span></text:p>
            <text:p text:style-name="Standard"><text:span text:style-name="T86">□1</text:span><text:span text:style-name="T87">樓東側伸縮門（靠近運動場）</text:span></text:p>
            <text:p text:style-name="Standard"><text:span text:style-name="T88">□</text:span><text:span text:style-name="T89">往</text:span><text:span text:style-name="T90">2</text:span><text:span text:style-name="T91">樓鐵捲門（含中棟）</text:span></text:p>
            <text:p text:style-name="Standard"><text:span text:style-name="T92">□</text:span><text:span text:style-name="T93">電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活動中心</text:p>
          </table:table-cell>
          <table:covered-table-cell/>
          <table:covered-table-cell/>
          <table:table-cell table:style-name="TableCell97" table:number-columns-spanned="6">
            <text:p text:style-name="Standard"><text:span text:style-name="T98">□1</text:span><text:span text:style-name="T99">樓西側鐵捲門（靠近軍訓室）</text:span></text:p>
            <text:p text:style-name="Standard"><text:span text:style-name="T100">□1</text:span><text:span text:style-name="T101">樓西側鐵捲門（靠近校門草坪）</text:span></text:p>
            <text:p text:style-name="Standard"><text:span text:style-name="T102">□1</text:span><text:span text:style-name="T103">樓東側鐵捲門（靠近行政大樓停車場）</text:span></text:p>
            <text:p text:style-name="Standard"><text:span text:style-name="T104">□1</text:span><text:span text:style-name="T105">樓東側鐵捲門（靠近道路旁草坪及停車場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圖書資訊大樓</text:p>
          </table:table-cell>
          <table:covered-table-cell/>
          <table:covered-table-cell/>
          <table:table-cell table:style-name="TableCell109" table:number-columns-spanned="6">
            <text:p text:style-name="Standard"><text:span text:style-name="T110">□1</text:span><text:span text:style-name="T111">樓</text:span><text:span text:style-name="T112">3</text:span><text:span text:style-name="T113">面鋁門</text:span></text:p>
            <text:p text:style-name="Standard"><text:span text:style-name="T114">□</text:span><text:span text:style-name="T115">電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行政大樓</text:p>
          </table:table-cell>
          <table:covered-table-cell/>
          <table:covered-table-cell/>
          <table:table-cell table:style-name="TableCell119" table:number-columns-spanned="6">
            <text:p text:style-name="Standard"><text:span text:style-name="T120">□</text:span><text:span text:style-name="T121">大門</text:span></text:p>
            <text:p text:style-name="Standard"><text:span text:style-name="T122">□</text:span><text:span text:style-name="T123">東西側門</text:span></text:p>
            <text:p text:style-name="Standard"><text:span text:style-name="T124">□</text:span><text:span text:style-name="T125">鐵捲門</text:span></text:p>
            <text:p text:style-name="Standard"><text:span text:style-name="T126">□</text:span><text:span text:style-name="T127">電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申請單位</text:p>
          </table:table-cell>
          <table:table-cell table:style-name="TableCell131" table:number-columns-spanned="3">
            <text:p text:style-name="P132">申請人簽章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連絡電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主管核章</text:p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管理單位</text:p>
          </table:table-cell>
          <table:table-cell table:style-name="TableCell148" table:number-columns-spanned="3">
            <text:p text:style-name="P149">事務組承辦人</text:p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事務組組長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Standard"><text:span text:style-name="T160">※</text:span><text:span text:style-name="T161">進行關門作業時，務必巡視各樓層，確定無人後，再關閉電梯及各門。</text:span></text:p>
            <text:p text:style-name="P162"><text:span text:style-name="T163">保全人員或駐衛警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361in" fo:margin-bottom="0.393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2-19T02:18:00Z</meta:creation-date>
    <dc:date>2018-12-19T02:20:00Z</dc:date>
    <meta:print-date>2013-08-20T03:1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3" meta:character-count="492" meta:row-count="3" meta:non-whitespace-character-count="420"/>
  </office:meta>
</office:document-meta>
</file>